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roman"/>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in" fo:line-height="100%" fo:background-color="#FFFFFF"/>
    </style:style>
    <style:style style:name="T2" style:parent-style-name="Absatz-Standardschriftart" style:family="text">
      <style:text-properties style:font-name="Helvetica Neue" style:font-name-asian="Times New Roman" fo:font-weight="bold" style:font-weight-asian="bold" style:font-weight-complex="bold" fo:color="#000000" fo:font-size="12pt" style:font-size-asian="12pt" style:font-size-complex="12pt" style:language-asian="de" style:country-asian="DE"/>
    </style:style>
    <style:style style:name="P3"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4"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5"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6"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7"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8"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9"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0"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1"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2"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3"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4"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5"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6" style:parent-style-name="Standard" style:family="paragraph">
      <style:paragraph-properties fo:text-align="justify" fo:margin-bottom="0in" fo:line-height="100%" fo:background-color="#FFFFFF"/>
    </style:style>
    <style:style style:name="T17" style:parent-style-name="Absatz-Standardschriftart" style:family="text">
      <style:text-properties style:font-name="Helvetica Neue" style:font-name-asian="Times New Roman" fo:font-weight="bold" style:font-weight-asian="bold" style:font-weight-complex="bold" fo:color="#000000" fo:font-size="12pt" style:font-size-asian="12pt" style:font-size-complex="12pt" style:language-asian="de" style:country-asian="DE"/>
    </style:style>
    <style:style style:name="P18"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9"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0"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1"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2"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3"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24"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25"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6"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27"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28"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9"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30"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31"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32"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33"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34"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35"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36" style:parent-style-name="Standard" style:family="paragraph">
      <style:paragraph-properties fo:text-align="justify" fo:margin-bottom="0in" fo:line-height="100%" fo:background-color="#FFFFFF"/>
    </style:style>
    <style:style style:name="T37" style:parent-style-name="Absatz-Standardschriftart" style:family="text">
      <style:text-properties style:font-name="Helvetica" style:font-name-asian="Times New Roman" fo:font-weight="bold" style:font-weight-asian="bold" style:font-weight-complex="bold" fo:color="#000000" fo:font-size="12pt" style:font-size-asian="12pt" style:font-size-complex="12pt" style:language-asian="de" style:country-asian="DE"/>
    </style:style>
    <style:style style:name="P38"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39"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40"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41"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42"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43"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44"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45"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46"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47"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48"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49"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50"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51"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52"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53"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54" style:parent-style-name="Standard" style:family="paragraph">
      <style:paragraph-properties fo:text-align="justify" fo:margin-bottom="0in" fo:line-height="100%" fo:background-color="#FFFFFF"/>
    </style:style>
    <style:style style:name="T55"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56"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57"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58"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59"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60"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61"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62"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63"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64" style:parent-style-name="Hyperlink" style:family="text">
      <style:text-properties style:font-name="Arial" style:font-name-asian="Times New Roman" style:font-name-complex="Arial" fo:font-size="12pt" style:font-size-asian="12pt" style:font-size-complex="12pt" style:language-asian="de" style:country-asian="DE"/>
    </style:style>
    <style:style style:name="T65"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66"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67"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68"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69"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70"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71"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72"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73"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74"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75"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76"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77"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78"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P79"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80"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81"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82"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83"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84"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85"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86"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87"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88"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89" style:parent-style-name="Standard" style:list-style-name="LFO1"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90" style:parent-style-name="Standard" style:list-style-name="LFO1"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91" style:parent-style-name="Standard" style:list-style-name="LFO1"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92"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93" style:parent-style-name="Standard" style:family="paragraph">
      <style:paragraph-properties fo:text-align="justify" fo:margin-bottom="0in" fo:line-height="100%" fo:background-color="#FFFFFF"/>
    </style:style>
    <style:style style:name="T94"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95"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96"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97"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98"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99"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100"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101"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102" style:parent-style-name="Hyperlink" style:family="text">
      <style:text-properties style:font-name="Arial" style:font-name-asian="Times New Roman" style:font-name-complex="Arial" fo:font-size="12pt" style:font-size-asian="12pt" style:font-size-complex="12pt" style:language-asian="de" style:country-asian="DE"/>
    </style:style>
    <style:style style:name="T103"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104"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105"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106"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P107"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08"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09"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10"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11"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12"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13"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14"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15"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16"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17"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18" style:parent-style-name="Standard" style:family="paragraph">
      <style:paragraph-properties fo:text-align="justify" fo:margin-bottom="0in" fo:line-height="100%" fo:background-color="#FFFFFF"/>
    </style:style>
    <style:style style:name="T119"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120" style:parent-style-name="Hyperlink" style:family="text">
      <style:text-properties style:font-name="Arial" style:font-name-asian="Times New Roman" style:font-name-complex="Arial" fo:font-size="12pt" style:font-size-asian="12pt" style:font-size-complex="12pt" style:language-asian="de" style:country-asian="DE"/>
    </style:style>
    <style:style style:name="T121"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122"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T123" style:parent-style-name="Absatz-Standardschriftart" style:family="text">
      <style:text-properties style:font-name="Arial" style:font-name-asian="Times New Roman" style:font-name-complex="Arial" fo:color="#000000" fo:font-size="12pt" style:font-size-asian="12pt" style:font-size-complex="12pt" style:language-asian="de" style:country-asian="DE"/>
    </style:style>
    <style:style style:name="P124"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25"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26"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27"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28"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29"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30"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de" style:country-asian="DE"/>
    </style:style>
    <style:style style:name="P131"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32"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33"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34"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35"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36" style:parent-style-name="Standard" style:family="paragraph">
      <style:paragraph-properties fo:text-align="justify" fo:margin-bottom="0in" fo:line-height="100%" fo:background-color="#FFFFFF"/>
    </style:style>
    <style:style style:name="T137" style:parent-style-name="Absatz-Standardschriftart" style:family="text">
      <style:text-properties style:font-name="Helvetica" style:font-name-asian="Times New Roman" fo:font-weight="bold" style:font-weight-asian="bold" style:font-weight-complex="bold" fo:color="#000000" fo:font-size="12pt" style:font-size-asian="12pt" style:font-size-complex="12pt" style:language-asian="de" style:country-asian="DE"/>
    </style:style>
    <style:style style:name="P138"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39"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40"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41"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42"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43"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44"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45"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46"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47"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48"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49" style:parent-style-name="Standard" style:family="paragraph">
      <style:paragraph-properties fo:text-align="justify" fo:margin-bottom="0in" fo:line-height="100%" fo:background-color="#FFFFFF"/>
    </style:style>
    <style:style style:name="T150" style:parent-style-name="Absatz-Standardschriftart" style:family="text">
      <style:text-properties style:font-name="Helvetica" style:font-name-asian="Times New Roman" fo:color="#000000" fo:font-size="12pt" style:font-size-asian="12pt" style:font-size-complex="12pt" style:language-asian="de" style:country-asian="DE"/>
    </style:style>
    <style:style style:name="T151" style:parent-style-name="Absatz-Standardschriftart" style:family="text">
      <style:text-properties style:font-name="Helvetica" style:font-name-asian="Times New Roman" fo:color="#000000" fo:font-size="12pt" style:font-size-asian="12pt" style:font-size-complex="12pt" style:language-asian="de" style:country-asian="DE"/>
    </style:style>
    <style:style style:name="T152" style:parent-style-name="Absatz-Standardschriftart" style:family="text">
      <style:text-properties style:font-name="Helvetica" style:font-name-asian="Times New Roman" fo:color="#000000" fo:font-size="12pt" style:font-size-asian="12pt" style:font-size-complex="12pt" style:language-asian="de" style:country-asian="DE"/>
    </style:style>
    <style:style style:name="T153" style:parent-style-name="Absatz-Standardschriftart" style:family="text">
      <style:text-properties style:font-name="Helvetica" style:font-name-asian="Times New Roman" fo:color="#000000" fo:font-size="12pt" style:font-size-asian="12pt" style:font-size-complex="12pt" style:language-asian="de" style:country-asian="DE"/>
    </style:style>
    <style:style style:name="T154" style:parent-style-name="Absatz-Standardschriftart" style:family="text">
      <style:text-properties style:font-name="Helvetica" style:font-name-asian="Times New Roman" fo:color="#FF00FF" fo:font-size="12pt" style:font-size-asian="12pt" style:font-size-complex="12pt" style:text-underline-type="single" style:text-underline-style="solid" style:text-underline-width="auto" style:text-underline-mode="continuous" style:language-asian="de" style:country-asian="DE"/>
    </style:style>
    <style:style style:name="T155" style:parent-style-name="Absatz-Standardschriftart" style:family="text">
      <style:text-properties style:font-name="Helvetica" style:font-name-asian="Times New Roman" fo:color="#000000" fo:font-size="12pt" style:font-size-asian="12pt" style:font-size-complex="12pt" style:language-asian="de" style:country-asian="DE"/>
    </style:style>
    <style:style style:name="P156"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57"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58"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59"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60"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61"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62"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63"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64"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65"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66"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67"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68"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69"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70"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71"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72"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73"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74"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75"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76"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77"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78" style:parent-style-name="Standard" style:family="paragraph">
      <style:paragraph-properties fo:text-align="justify" fo:margin-bottom="0in" fo:line-height="100%" fo:background-color="#FFFFFF"/>
    </style:style>
    <style:style style:name="T179" style:parent-style-name="Absatz-Standardschriftart" style:family="text">
      <style:text-properties style:font-name="Helvetica Neue" style:font-name-asian="Times New Roman" fo:font-weight="bold" style:font-weight-asian="bold" style:font-weight-complex="bold" fo:color="#000000" fo:font-size="12pt" style:font-size-asian="12pt" style:font-size-complex="12pt" style:language-asian="de" style:country-asian="DE"/>
    </style:style>
    <style:style style:name="P180"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81"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82"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83"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84"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85"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86"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87"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88"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89"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90"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91"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92"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93"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94"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95"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196"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97"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198"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199" style:parent-style-name="Standard" style:list-style-name="LFO2" style:family="paragraph">
      <style:paragraph-properties fo:text-align="justify" fo:margin-bottom="0in" fo:line-height="100%" fo:background-color="#FFFFFF"/>
      <style:text-properties style:font-name="Helvetica" style:font-name-asian="Times New Roman" style:font-name-complex="Arial" fo:color="#000000" fo:font-size="12pt" style:font-size-asian="12pt" style:font-size-complex="12pt" style:language-asian="de" style:country-asian="DE"/>
    </style:style>
    <style:style style:name="P200" style:parent-style-name="Standard" style:list-style-name="LFO2" style:family="paragraph">
      <style:paragraph-properties fo:text-align="justify" fo:margin-bottom="0in" fo:line-height="100%" fo:background-color="#FFFFFF"/>
      <style:text-properties style:font-name="Helvetica" style:font-name-asian="Times New Roman" style:font-name-complex="Arial" fo:color="#000000" fo:font-size="12pt" style:font-size-asian="12pt" style:font-size-complex="12pt" style:language-asian="de" style:country-asian="DE"/>
    </style:style>
    <style:style style:name="P201" style:parent-style-name="Standard" style:list-style-name="LFO2" style:family="paragraph">
      <style:paragraph-properties fo:text-align="justify" fo:margin-bottom="0in" fo:line-height="100%" fo:background-color="#FFFFFF"/>
      <style:text-properties style:font-name="Helvetica" style:font-name-asian="Times New Roman" style:font-name-complex="Arial" fo:color="#000000" fo:font-size="12pt" style:font-size-asian="12pt" style:font-size-complex="12pt" style:language-asian="de" style:country-asian="DE"/>
    </style:style>
    <style:style style:name="P202" style:parent-style-name="Standard" style:list-style-name="LFO2" style:family="paragraph">
      <style:paragraph-properties fo:text-align="justify" fo:margin-bottom="0in" fo:line-height="100%" fo:background-color="#FFFFFF"/>
      <style:text-properties style:font-name="Helvetica" style:font-name-asian="Times New Roman" style:font-name-complex="Arial" fo:color="#000000" fo:font-size="12pt" style:font-size-asian="12pt" style:font-size-complex="12pt" style:language-asian="de" style:country-asian="DE"/>
    </style:style>
    <style:style style:name="P203" style:parent-style-name="Standard" style:list-style-name="LFO2" style:family="paragraph">
      <style:paragraph-properties fo:text-align="justify" fo:margin-bottom="0in" fo:line-height="100%" fo:background-color="#FFFFFF"/>
      <style:text-properties style:font-name="Helvetica" style:font-name-asian="Times New Roman" style:font-name-complex="Arial" fo:color="#000000" fo:font-size="12pt" style:font-size-asian="12pt" style:font-size-complex="12pt" style:language-asian="de" style:country-asian="DE"/>
    </style:style>
    <style:style style:name="P204" style:parent-style-name="Standard" style:list-style-name="LFO2" style:family="paragraph">
      <style:paragraph-properties fo:text-align="justify" fo:margin-bottom="0in" fo:line-height="100%" fo:background-color="#FFFFFF"/>
      <style:text-properties style:font-name="Helvetica" style:font-name-asian="Times New Roman" style:font-name-complex="Arial" fo:color="#000000" fo:font-size="12pt" style:font-size-asian="12pt" style:font-size-complex="12pt" style:language-asian="de" style:country-asian="DE"/>
    </style:style>
    <style:style style:name="P205"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06"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07"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08"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09"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10"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11"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12"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13"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14"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15"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16"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17"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18"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19"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20"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21"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22"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23"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24"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25"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26"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27"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28"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29"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30" style:parent-style-name="Standard" style:family="paragraph">
      <style:paragraph-properties fo:text-align="justify" fo:margin-bottom="0in" fo:line-height="100%" fo:background-color="#FFFFFF"/>
    </style:style>
    <style:style style:name="T231" style:parent-style-name="Absatz-Standardschriftart" style:family="text">
      <style:text-properties style:font-name="Helvetica" style:font-name-asian="Times New Roman" fo:font-weight="bold" style:font-weight-asian="bold" style:font-weight-complex="bold" fo:color="#000000" fo:font-size="12pt" style:font-size-asian="12pt" style:font-size-complex="12pt" style:language-asian="de" style:country-asian="DE"/>
    </style:style>
    <style:style style:name="P232"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33"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34"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35"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36"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37"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38"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39" style:parent-style-name="Standard" style:family="paragraph">
      <style:paragraph-properties fo:text-align="justify" fo:margin-bottom="0in" fo:line-height="100%" fo:background-color="#FFFFFF"/>
    </style:style>
    <style:style style:name="T240" style:parent-style-name="Absatz-Standardschriftart" style:family="text">
      <style:text-properties style:font-name="Helvetica Neue" style:font-name-asian="Times New Roman" fo:font-weight="bold" style:font-weight-asian="bold" style:font-weight-complex="bold" fo:color="#000000" fo:font-size="12pt" style:font-size-asian="12pt" style:font-size-complex="12pt" style:language-asian="de" style:country-asian="DE"/>
    </style:style>
    <style:style style:name="P241"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242" style:parent-style-name="Standard" style:family="paragraph">
      <style:paragraph-properties fo:margin-bottom="0in" fo:line-height="100%" fo:background-color="#FFFFFF"/>
      <style:text-properties style:font-name="Arial" style:font-name-asian="Times New Roman" style:font-name-complex="Arial" fo:color="#393731" fo:font-size="12pt" style:font-size-asian="12pt" style:font-size-complex="12pt" style:language-asian="de" style:country-asian="DE"/>
    </style:style>
    <style:style style:name="P243" style:parent-style-name="Standard" style:family="paragraph">
      <style:paragraph-properties fo:margin-bottom="0in" fo:line-height="100%" fo:background-color="#FFFFFF"/>
    </style:style>
    <style:style style:name="T244"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45"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46"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47"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48"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49"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50"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51"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52"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53" style:parent-style-name="Absatz-Standardschriftart" style:family="text">
      <style:text-properties style:font-name="Arial" style:font-name-asian="Times New Roman" style:font-name-complex="Arial" fo:color="#FF00FF" fo:font-size="12pt" style:font-size-asian="12pt" style:font-size-complex="12pt" style:text-underline-type="single" style:text-underline-style="solid" style:text-underline-width="auto" style:text-underline-mode="continuous" style:language-asian="de" style:country-asian="DE"/>
    </style:style>
    <style:style style:name="T254"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55"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56"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57"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58"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59"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60"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61"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62"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63" style:parent-style-name="Absatz-Standardschriftart" style:family="text">
      <style:text-properties style:font-name="Arial" style:font-name-asian="Times New Roman" style:font-name-complex="Arial" fo:color="#FF00FF" fo:font-size="12pt" style:font-size-asian="12pt" style:font-size-complex="12pt" style:text-underline-type="single" style:text-underline-style="solid" style:text-underline-width="auto" style:text-underline-mode="continuous" style:language-asian="de" style:country-asian="DE"/>
    </style:style>
    <style:style style:name="T264"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65" style:parent-style-name="Absatz-Standardschriftart" style:family="text">
      <style:text-properties style:font-name="Arial" style:font-name-asian="Times New Roman" style:font-name-complex="Arial" fo:color="#FF00FF" fo:font-size="12pt" style:font-size-asian="12pt" style:font-size-complex="12pt" style:text-underline-type="single" style:text-underline-style="solid" style:text-underline-width="auto" style:text-underline-mode="continuous" style:language-asian="de" style:country-asian="DE"/>
    </style:style>
    <style:style style:name="T266"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67"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P268"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269" style:parent-style-name="Standard" style:family="paragraph">
      <style:paragraph-properties fo:text-align="justify" fo:margin-bottom="0in" fo:line-height="100%" fo:background-color="#FFFFFF"/>
      <style:text-properties style:font-name="Helvetica Neue" style:font-name-asian="Times New Roman" fo:color="#000000" fo:font-size="12pt" style:font-size-asian="12pt" style:font-size-complex="12pt" style:language-asian="de" style:country-asian="DE"/>
    </style:style>
    <style:style style:name="P270" style:parent-style-name="Standard" style:family="paragraph">
      <style:paragraph-properties fo:text-align="justify" fo:margin-bottom="0in" fo:line-height="100%" fo:background-color="#FFFFFF"/>
      <style:text-properties style:font-name="Helvetica" style:font-name-asian="Times New Roman" fo:color="#000000" fo:font-size="12pt" style:font-size-asian="12pt" style:font-size-complex="12pt" style:language-asian="de" style:country-asian="DE"/>
    </style:style>
    <style:style style:name="P271" style:parent-style-name="Standard" style:family="paragraph">
      <style:paragraph-properties fo:margin-bottom="0in" fo:line-height="100%" fo:background-color="#FFFFFF"/>
    </style:style>
    <style:style style:name="T272"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73" style:parent-style-name="Absatz-Standardschriftart" style:family="text">
      <style:text-properties style:font-name="Arial" style:font-name-asian="Times New Roman" style:font-name-complex="Arial" fo:color="#393731" fo:font-size="12pt" style:font-size-asian="12pt" style:font-size-complex="12pt" style:language-asian="de" style:country-asian="DE"/>
    </style:style>
    <style:style style:name="T274" style:parent-style-name="Absatz-Standardschriftart" style:family="text">
      <style:text-properties style:font-name="Helvetica Neue" style:font-name-asian="Times New Roman" fo:color="#000000" fo:font-size="12pt" style:font-size-asian="12pt" style:font-size-complex="12pt" style:language-asian="de" style:country-asian="DE"/>
    </style:style>
  </office:automatic-styles>
  <office:body>
    <office:text text:use-soft-page-breaks="true">
      <text:p text:style-name="P1"><text:span text:style-name="T2">Die verantwortliche Stelle für die Datenverarbeitung auf dieser Website ist:</text:span></text:p>
      <text:p text:style-name="P3"> </text:p>
      <text:p text:style-name="P4"> </text:p>
      <text:p text:style-name="P5">Katrin Moeller-Wichert</text:p>
      <text:p text:style-name="P6"> </text:p>
      <text:p text:style-name="P7">Fliederweg 6</text:p>
      <text:p text:style-name="P8"> </text:p>
      <text:p text:style-name="P9">60433<text:s/>Frankfurt</text:p>
      <text:p text:style-name="P10"> </text:p>
      <text:p text:style-name="P11">Telefon: 0178-35<text:s/>29<text:s/>715</text:p>
      <text:p text:style-name="P12"> </text:p>
      <text:p text:style-name="P13">E-Mail:<text:s/>yokat@web.de </text:p>
      <text:p text:style-name="P14"> </text:p>
      <text:p text:style-name="P15"> </text:p>
      <text:p text:style-name="P16"><text:span text:style-name="T17">1. Allgemeine Hinweise</text:span></text:p>
      <text:p text:style-name="P18"> </text:p>
      <text:p text:style-name="P19"> </text:p>
      <text:p text:style-name="P20">Die folgenden Hinweise geben einen einfachen Überblick darüber, was mit Ihren personenbezogenen Daten passiert, wenn Sie unsere Website besuchen. Personenbezogene Daten sind alle Daten,<text:s/>mit denen Sie persönlich identifiziert werden können. Ausführliche Informationen zum Thema Datenschutz entnehmen Sie unserer unter diesem Text aufgeführten Datenschutzerklärung.</text:p>
      <text:p text:style-name="P21"> </text:p>
      <text:p text:style-name="P22"> </text:p>
      <text:p text:style-name="P23">Verantwortliche Stelle ist die natürliche oder juristische Person, die allein oder gemeinsam mit anderen über die Zwecke und Mittel der Verarbeitung von personenbezogenen Daten (z.B. Namen, E-Mail-Adressen o. Ä.) entscheidet.</text:p>
      <text:p text:style-name="P24"> </text:p>
      <text:p text:style-name="P25"> </text:p>
      <text:p text:style-name="P26">Die Betreiberin<text:s/>dieser Seite<text:s/>nimmt<text:s/>den Schutz Ihrer persönlichen Daten sehr ernst.<text:s/>Ich<text:s/>behandle<text:s/>Ihre personenbezogenen Daten vertraulich und entsprechend der gesetzlichen Datenschutzvorschriften sowie dieser Datenschutzerklärung.</text:p>
      <text:p text:style-name="P27"> </text:p>
      <text:p text:style-name="P28"> </text:p>
      <text:p text:style-name="P29">Die Nutzung unserer Webs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P30"> </text:p>
      <text:p text:style-name="P31"> </text:p>
      <text:p text:style-name="P32">Ich<text:s/>weise<text:s/>darauf hin, dass die Datenübertragung im Internet (z.B. bei der Kommunikation per E-Mail) Sicherheitslücken aufweisen kann. Ein lückenloser Schutz der Daten vor dem Zugriff durch Dritte ist nicht möglich.</text:p>
      <text:p text:style-name="P33"> </text:p>
      <text:p text:style-name="P34"> </text:p>
      <text:p text:style-name="P35"> </text:p>
      <text:p text:style-name="P36"><text:span text:style-name="T37">2. Datenerfassung auf unserer Website</text:span></text:p>
      <text:p text:style-name="P38"> </text:p>
      <text:p text:style-name="P39"> </text:p>
      <text:p text:style-name="P40">2.1.1. Wie erfasse<text:s/>ich<text:s/>Ihre Daten?</text:p>
      <text:soft-page-break/>
      <text:p text:style-name="P41"> </text:p>
      <text:p text:style-name="P42"> </text:p>
      <text:p text:style-name="P43">Ihre Daten werden zum Einen dadurch erhoben, dass Sie uns diese mitteilen. Hierbei kann es sich z.B. um Daten handeln, die Sie in ein Kontaktformular eingeben.</text:p>
      <text:p text:style-name="P44"> </text:p>
      <text:p text:style-name="P45">Bestimmte Daten werden automatisch beim Besuch der<text:s/>Website durch<text:s/>mein<text:s/>IT-System<text:s/>erfasst. Das sind vor allem technische Daten (z.B. Internetbrowser, Betriebssystem oder Uhrzeit des Seitenaufrufs). Die Erfassung dieser Daten erfolgt automatisch, sobald Sie unsere Website betreten.</text:p>
      <text:p text:style-name="P46"> </text:p>
      <text:p text:style-name="P47"> </text:p>
      <text:p text:style-name="P48">Ein Teil der Daten wird erhoben, um eine fehlerfreie Bereitstellung der Website zu gewährleisten. Andere Daten können zur Analyse Ihres Nutzerverhaltens verwendet werden.</text:p>
      <text:p text:style-name="P49"> </text:p>
      <text:p text:style-name="P50"> </text:p>
      <text:p text:style-name="P51">2.1.2. Datenerfassung durch Nutzung des Online-Buchungskalender:</text:p>
      <text:p text:style-name="P52"> </text:p>
      <text:p text:style-name="P53"> </text:p>
      <text:p text:style-name="P54"><text:span text:style-name="T55">„Yo</text:span><text:span text:style-name="T56">ka</text:span><text:span text:style-name="T57">t“ erfasst</text:span><text:span text:style-name="T58"><text:s/>und speichert jegliche Informationen die der</text:span><text:span text:style-name="T59">/die</text:span><text:span text:style-name="T60"><text:s/>Nutzer</text:span><text:span text:style-name="T61">In</text:span><text:span text:style-name="T62"><text:s/>auf der<text:s/></text:span><text:span text:style-name="T63">Homepage<text:s/></text:span><text:a xlink:href="http://www.yokat.de" office:target-frame-name="_top" xlink:show="replace"><text:span text:style-name="T64">www.yokat.de</text:span></text:a><text:span text:style-name="T65"><text:s/></text:span><text:span text:style-name="T66">angibt und die im Zuge einer Online-Buchung<text:s/></text:span><text:span text:style-name="T67">übermittelt werden oder der Nutzer<text:s/></text:span><text:span text:style-name="T68">mir<text:s/></text:span><text:span text:style-name="T69">auf jegliche andere Art zum</text:span><text:span text:style-name="T70"><text:s/>Beispiel vor Ort zur Verfügung stellt.<text:s/></text:span><text:span text:style-name="T71">Ich v</text:span><text:span text:style-name="T72">erwende</text:span><text:span text:style-name="T73"><text:s/>die personenbezogenen<text:s/></text:span><text:span text:style-name="T74">soweit dies gesetzlich erlaubt ist und im Übrigen nur mit der Einwilligung des</text:span><text:span text:style-name="T75">/der</text:span><text:span text:style-name="T76"><text:s/>Nutzer</text:span><text:span text:style-name="T77">In</text:span><text:span text:style-name="T78">.<text:s/></text:span></text:p>
      <text:p text:style-name="P79"> </text:p>
      <text:p text:style-name="P80"> </text:p>
      <text:p text:style-name="P81">Folgende personenbezogenen Daten des Nutzers werden verwendet: Name, E-Mail Adresse, Telefonnummer, Anschrift, Geschlecht, Geburtsdatum, Buchungsdaten, vorhandene Produkte.</text:p>
      <text:p text:style-name="P82"> </text:p>
      <text:p text:style-name="P83"> </text:p>
      <text:p text:style-name="P84">Zweck der Datenverarbeitung:</text:p>
      <text:p text:style-name="P85"> </text:p>
      <text:p text:style-name="P86"> </text:p>
      <text:p text:style-name="P87">Ich<text:s/>verarbeite<text:s/>Ihre Daten im Rahmen der Vertragserfüllung zur: </text:p>
      <text:p text:style-name="P88"> </text:p>
      <text:list text:style-name="LFO1" text:continue-numbering="true">
        <text:list-item>
          <text:p text:style-name="P89">Durchführung von<text:s/>Reservierungen und Speicherung von offenen Produkten</text:p>
        </text:list-item>
        <text:list-item>
          <text:p text:style-name="P90">Erstellung von Rechnungen</text:p>
        </text:list-item>
        <text:list-item>
          <text:p text:style-name="P91">Erstellung einer Buchungshistorie</text:p>
        </text:list-item>
      </text:list>
      <text:p text:style-name="P92"> </text:p>
      <text:p text:style-name="P93"><text:span text:style-name="T94">Sie können Widerruf gegen diese Datenverarbeitungen einlegen. Ein Widerruf hat zur Folge, dass<text:s/></text:span><text:span text:style-name="T95">ich</text:span><text:span text:style-name="T96"><text:s/>Ihre Daten ab diesem<text:s/></text:span><text:span text:style-name="T97">Zeitpunkt zu oben genannten Zwecken nicht mehr verarbeite</text:span><text:span text:style-name="T98">. Es gilt zu beachten, dass<text:s/></text:span><text:span text:style-name="T99">die<text:s/></text:span><text:span text:style-name="T100">Dienste<text:s/></text:span><text:span text:style-name="T101">auf<text:s/></text:span><text:a xlink:href="http://www.yokat.de" office:target-frame-name="_top" xlink:show="replace"><text:span text:style-name="T102">www.yokat.de</text:span></text:a><text:span text:style-name="T103"><text:s/></text:span><text:span text:style-name="T104">bei einem Widerruf nicht weiter genutzt werden können und eine Löschung des<text:s/></text:span><text:span text:style-name="T105">Profils erfolgen muss. Für einen Widerruf wenden S</text:span><text:span text:style-name="T106">ie sich bitte an: yokat@web.de</text:span></text:p>
      <text:p text:style-name="P107"> </text:p>
      <text:p text:style-name="P108"> </text:p>
      <text:p text:style-name="P109">Ich<text:s/>speichere<text:s/>Ihre Daten für die Dauer des Vertragsverhältnisses. Standardmäßig werden<text:s/>die<text:s/>Profile inklusive der vom Nutzer angegebenen Profildaten bei Inaktivität und ohne gültiges Produkt (z.B.<text:s/>10er Karte, etc.) nach 3 Jahren nach der letzten Buchung gelöscht. Daten, die sich auf einer Rechnung befinden bzw. zur<text:s/><text:soft-page-break/>Rechnungserstellung notwendig sind, werden auf<text:s/>Grund der gesetzlichen Aufbewahrungsfrist länger aufbewahrt. Nach Ablauf der Aufbewahrungsfrist werden auch diese Daten gelöscht.</text:p>
      <text:p text:style-name="P110"> </text:p>
      <text:p text:style-name="P111"> </text:p>
      <text:p text:style-name="P112">Datensicherheit:</text:p>
      <text:p text:style-name="P113"> </text:p>
      <text:p text:style-name="P114"> </text:p>
      <text:p text:style-name="P115">1.Personenbezogene Daten sind aus Gründen der Datensicherheit in einem geschlossenen System<text:s/>(www.wix.com)<text:s/>gespeichert. Zugang nur mit Passwort.</text:p>
      <text:p text:style-name="P116"> </text:p>
      <text:p text:style-name="P117"> </text:p>
      <text:p text:style-name="P118"><text:span text:style-name="T119">2.<text:s/></text:span><text:a xlink:href="http://www.wix.com" office:target-frame-name="_top" xlink:show="replace"><text:span text:style-name="T120">www.wix.com</text:span></text:a><text:span text:style-name="T121"><text:s/>h</text:span><text:span text:style-name="T122">at angemessene Maßnahmen zur Gewährleistung der Datensicherheit ergriffen</text:span><text:span text:style-name="T123">. </text:span></text:p>
      <text:p text:style-name="P124"> </text:p>
      <text:p text:style-name="P125"> </text:p>
      <text:p text:style-name="P126">3. Wird<text:s/>„Yokat“<text:s/>bekannt, dass Daten des Nutzers systematisch<text:s/>und schwerwiegend unrechtmäßig verwendet wurden und dem Nutzer dadurch Schaden droht, wird „Yokat“ den Nutzer unverzüglich darüber informieren. </text:p>
      <text:p text:style-name="P127"> </text:p>
      <text:p text:style-name="P128"> </text:p>
      <text:p text:style-name="P129">2.2. Welche Rechte haben Sie bezüglich Ihrer Daten?</text:p>
      <text:p text:style-name="P130"> </text:p>
      <text:p text:style-name="P131"> </text:p>
      <text:p text:style-name="P132">Sie haben jederzeit das Recht<text:s/>unentgeltlich Auskunft über Herkunft, Empfänger und Zweck Ihrer gespeicherten personenbezogenen Daten zu erhalten. Sie haben außerdem ein Recht, die Berichtigung, Sperrung oder Löschung dieser Daten zu verlangen. Hierzu sowie zu weiteren Fragen zum Thema Datenschutz können Sie sich jederzeit unter der im Impressum angegebenen Adresse an<text:s/>mich<text:s/>wenden. Des Weiteren steht Ihnen ein Beschwerderecht bei der zuständigen Aufsichtsbehörde zu.</text:p>
      <text:p text:style-name="P133"> </text:p>
      <text:p text:style-name="P134"> </text:p>
      <text:p text:style-name="P135"> </text:p>
      <text:p text:style-name="P136"><text:span text:style-name="T137">3. Allgemeine Hinweise und Pflichtinformationen</text:span></text:p>
      <text:p text:style-name="P138"> </text:p>
      <text:p text:style-name="P139"> </text:p>
      <text:p text:style-name="P140">Widerruf<text:s/>Ihrer Einwilligung zur Datenverarbeitung</text:p>
      <text:p text:style-name="P141"> </text:p>
      <text:p text:style-name="P142"> </text:p>
      <text:p text:style-name="P143">Viele Datenverarbeitungsvorgänge sind nur mit Ihrer ausdrücklichen Einwilligung möglich. Sie können eine bereits erteilte Einwilligung jederzeit widerrufen. Dazu reicht eine formlose Mitteilung per E-Mail an uns. Die Rechtmäßigkeit der bis zum Widerruf erfolgten Datenverarbeitung bleibt vom Widerruf unberührt.</text:p>
      <text:p text:style-name="P144"> </text:p>
      <text:p text:style-name="P145"> </text:p>
      <text:p text:style-name="P146">Beschwerderecht bei der zuständigen Aufsichtsbehörde</text:p>
      <text:p text:style-name="P147"> </text:p>
      <text:p text:style-name="P148"> </text:p>
      <text:p text:style-name="P149"><text:span text:style-name="T150">Im Falle datenschutzrechtlicher Verstöße steht dem Betroffenen ein Beschwerderecht bei der zus</text:span><text:span text:style-name="T151">tändigen Aufsichtsbehörde zu. Zuständige Aufsichtsbehörde in datenschutzrechtlichen Fragen ist der Landesdatenschutzbeauftragte des<text:s/></text:span><text:soft-page-break/><text:span text:style-name="T152">Bundeslandes, in dem unser Unternehmen seinen Sitz hat. Eine Liste der Datenschutzbeauftragten sowie deren Kontaktdaten könn</text:span><text:span text:style-name="T153">en folgendem Link entnommen werden: </text:span><text:a xlink:href="https://www.bfdi.bund.de/DE/Infothek/Anschriften_Links/anschriften_links-node.html" office:target-frame-name="_top" xlink:show="replace"><text:span text:style-name="T154">https://www.bfdi.bund.de/DE/Infothek/Anschriften_Links/anschriften_links-node.html</text:span></text:a><text:span text:style-name="T155">.</text:span></text:p>
      <text:p text:style-name="P156"> </text:p>
      <text:p text:style-name="P157"> </text:p>
      <text:p text:style-name="P158"> </text:p>
      <text:p text:style-name="P159">Recht auf<text:s/>Datenübertragbarkeit</text:p>
      <text:p text:style-name="P160"> </text:p>
      <text:p text:style-name="P161"> </text:p>
      <text:p text:style-name="P162">Sie haben das Recht, Daten, die wir auf Grundlage Ihrer Einwilligung oder in Erfüllung eines Vertrags automatisiert verarbeiten, an sich oder an einen Dritten in einem gängigen, maschinenlesbaren Format aushändigen zu<text:s/>lassen. Sofern Sie die direkte Übertragung der Daten an einen anderen Verantwortlichen verlangen, erfolgt dies nur, soweit es technisch machbar ist.</text:p>
      <text:p text:style-name="P163"> </text:p>
      <text:p text:style-name="P164"> </text:p>
      <text:p text:style-name="P165">Auskunft, Sperrung, Löschung</text:p>
      <text:p text:style-name="P166"> </text:p>
      <text:p text:style-name="P167"> </text:p>
      <text:p text:style-name="P168">Sie haben im Rahmen der geltenden gesetzlichen Bestimmungen jederzeit<text:s/>das Recht auf unentgeltliche Auskunft über Ihre gespeicherten personenbezogenen Daten, deren Herkunft und Empfänger und den Zweck der Datenverarbeitung und ggf. ein Recht auf Berichtigung, Sperrung oder Löschung dieser Daten. Hierzu sowie zu weiteren Fragen zum Thema personenbezogene Daten können Sie sich jederzeit unter der im Impressum angegebenen Adresse an uns wenden.</text:p>
      <text:p text:style-name="P169"> </text:p>
      <text:p text:style-name="P170"> </text:p>
      <text:p text:style-name="P171">Widerspruch Werbe-Mails</text:p>
      <text:p text:style-name="P172"> </text:p>
      <text:p text:style-name="P173"> </text:p>
      <text:p text:style-name="P174">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p>
      <text:p text:style-name="P175"> </text:p>
      <text:p text:style-name="P176"> </text:p>
      <text:p text:style-name="P177"> </text:p>
      <text:p text:style-name="P178"><text:span text:style-name="T179">4. Datenerfassung auf dieser Website durch:</text:span></text:p>
      <text:p text:style-name="P180"> </text:p>
      <text:p text:style-name="P181"> </text:p>
      <text:p text:style-name="P182">Cookies</text:p>
      <text:p text:style-name="P183"> </text:p>
      <text:p text:style-name="P184"> </text:p>
      <text:p text:style-name="P185">Die Internetseiten verwenden teilweise so genannte Cookies. Cookies richten auf Ihrem Rechner keinen Schaden an und enthalten keine Viren. Cookies dienen dazu, unser Angebot<text:s/>nutzerfreundlicher, effektiver und sicherer zu machen. Cookies sind kleine Textdateien, die auf Ihrem Rechner abgelegt werden und die Ihr Browser speichert.</text:p>
      <text:soft-page-break/>
      <text:p text:style-name="P186"> </text:p>
      <text:p text:style-name="P187"> </text:p>
      <text:p text:style-name="P188">Die meisten der von uns verwendeten Cookies sind so genannte<text:s/>„Session-Cookies“. Sie werden nach Ende Ihres Besuchs automatisch gelöscht. Andere Cookies bleiben auf Ihrem Endgerät gespeichert, bis Sie diese löschen. Diese Cookies ermöglichen es uns, Ihren Browser beim nächsten Besuch wiederzuerkennen.</text:p>
      <text:p text:style-name="P189"> </text:p>
      <text:p text:style-name="P190"> </text:p>
      <text:p text:style-name="P191">Sie können<text:s/>Ihren Browser so einstellen, dass Sie über das Setzen von Cookies informiert werden und Cookies nur im Einzelfall erlauben, die Annahme von Cookies für bestimmte Fälle oder generell ausschließen sowie das automatische Löschen der Cookies beim Schließen des<text:s/>Browser aktivieren. Bei der Deaktivierung von Cookies kann die Funktionalität dieser Website eingeschränkt sein. </text:p>
      <text:p text:style-name="P192"> </text:p>
      <text:p text:style-name="P193"> </text:p>
      <text:p text:style-name="P194">Server-Log-Dateien</text:p>
      <text:p text:style-name="P195"> </text:p>
      <text:p text:style-name="P196"> </text:p>
      <text:p text:style-name="P197">Der Provider der Seiten erhebt und speichert automatisch Informationen in so genannten Server-Log-Dateien, die Ihr<text:s/>Browser automatisch an uns übermittelt. Dies sind:</text:p>
      <text:p text:style-name="P198"> </text:p>
      <text:list text:style-name="LFO2" text:continue-numbering="true">
        <text:list-item>
          <text:p text:style-name="P199">Browsertyp und Browserversion</text:p>
        </text:list-item>
        <text:list-item>
          <text:p text:style-name="P200">verwendetes Betriebssystem</text:p>
        </text:list-item>
        <text:list-item>
          <text:p text:style-name="P201">Referrer URL</text:p>
        </text:list-item>
        <text:list-item>
          <text:p text:style-name="P202">Hostname des zugreifenden Rechners</text:p>
        </text:list-item>
        <text:list-item>
          <text:p text:style-name="P203">Uhrzeit der Serveranfrage</text:p>
        </text:list-item>
        <text:list-item>
          <text:p text:style-name="P204">IP-Adresse</text:p>
        </text:list-item>
      </text:list>
      <text:p text:style-name="P205"> </text:p>
      <text:p text:style-name="P206">Eine Zusammenführung dieser Daten mit anderen<text:s/>Datenquellen wird nicht vorgenommen.</text:p>
      <text:p text:style-name="P207"> </text:p>
      <text:p text:style-name="P208">Grundlage für die Datenverarbeitung ist Art. 6 Abs. 1 lit. b DSGVO, der die Verarbeitung von Daten zur Erfüllung eines Vertrags oder vorvertraglicher Maßnahmen gestattet.</text:p>
      <text:p text:style-name="P209"> </text:p>
      <text:p text:style-name="P210"> </text:p>
      <text:p text:style-name="P211">Verarbeiten von Daten (Kunden- und<text:s/>Vertragsdaten)</text:p>
      <text:p text:style-name="P212"> </text:p>
      <text:p text:style-name="P213"> </text:p>
      <text:p text:style-name="P214">Wir erheben, verarbeiten und nutzen personenbezogene Daten nur, soweit sie für die Begründung, inhaltliche Ausgestaltung oder Änderung des Rechtsverhältnisses erforderlich sind (Bestandsdaten). Dies erfolgt auf Grundlage von Art. 6 Abs.<text:s/>1 lit. b DSGVO, der die Verarbeitung von Daten zur Erfüllung eines Vertrags oder vorvertraglicher Maßnahmen gestattet. Personenbezogene Daten über die Inanspruchnahme unserer Internetseiten (Nutzungsdaten) erheben, verarbeiten und nutzen wir nur, soweit dies erforderlich ist, um dem Nutzer die Inanspruchnahme des Dienstes zu ermöglichen oder abzurechnen.</text:p>
      <text:p text:style-name="P215"> </text:p>
      <text:soft-page-break/>
      <text:p text:style-name="P216">Die erhobenen Kundendaten werden nach Abschluss des Auftrags oder Beendigung der Geschäftsbeziehung gelöscht. Gesetzliche Aufbewahrungsfristen bleiben unberührt.</text:p>
      <text:p text:style-name="P217"> </text:p>
      <text:p text:style-name="P218"> Datenübermittlung bei Vertragsschluss für Dienstleistungen und digitale Inhalte</text:p>
      <text:p text:style-name="P219"> </text:p>
      <text:p text:style-name="P220">Wir übermitteln personenbezogene Daten an Dritte nur dann, wenn dies im Rahmen der Vertragsabwicklung notwendig ist, etwa an das mit der Zahlungsabwicklung beauftragte Kreditinstitut.</text:p>
      <text:p text:style-name="P221"> </text:p>
      <text:p text:style-name="P222"> </text:p>
      <text:p text:style-name="P223">Eine weitergehende Übermittlung der Daten erfolgt nicht bzw. nur dann, wenn Sie der Übermittlung ausdrücklich zugestimmt haben. Eine Weitergabe Ihrer Daten an Dritte ohne ausdrückliche Einwilligung, etwa zu Zwecken der Werbung, erfolgt nicht.</text:p>
      <text:p text:style-name="P224"> </text:p>
      <text:p text:style-name="P225"> </text:p>
      <text:p text:style-name="P226">Grundlage für die Datenverarbeitung ist Art. 6 Abs. 1 lit. b DSGVO, der die Verarbeitung von Daten zur Erfüllung eines Vertrags oder vorvertraglicher Maßnahmen gestattet.</text:p>
      <text:p text:style-name="P227"> </text:p>
      <text:p text:style-name="P228"> </text:p>
      <text:p text:style-name="P229"> </text:p>
      <text:p text:style-name="P230"><text:span text:style-name="T231">5. Analysetools und Werbung</text:span></text:p>
      <text:p text:style-name="P232"> </text:p>
      <text:p text:style-name="P233"> </text:p>
      <text:p text:style-name="P234">Die Datenverarbeitung erfolgt auf Grundlage Ihrer Einwilligung (Art. 6 Abs. 1 lit. a DSGVO). Sie können diese Einwilligung jederzeit widerrufen. Die<text:s/>Rechtmäßigkeit der bereits erfolgten Datenverarbeitungsvorgänge bleibt vom Widerruf unberührt.</text:p>
      <text:p text:style-name="P235"> </text:p>
      <text:p text:style-name="P236"> </text:p>
      <text:p text:style-name="P237"> </text:p>
      <text:p text:style-name="P238"/>
      <text:p text:style-name="P239"><text:span text:style-name="T240">7. PlugIns und Tools</text:span></text:p>
      <text:p text:style-name="P241"> </text:p>
      <text:p text:style-name="P242"> Google Analytics</text:p>
      <text:p text:style-name="P243"><text:span text:style-name="T244">Diese Website benutzt Google Analytics, einen Webanalysedienst der Google Inc. („Google“). Google Analytics verwendet sog. „Cookies“, Textdateien, die auf Ihrem Computer gespeichert werden und die eine Analyse der Benutzung der Website durch<text:s/></text:span><text:span text:style-name="T245">Sie ermöglichen. Die durch den Cookie erzeugten Informationen über Ihre Benutzung dieser Website werden in der Regel an einen Server von Google in den USA übertragen und dort gespeichert. Im Falle der Aktivierung der IP-Anonymisierung auf dieser Webseite,<text:s/></text:span><text:span text:style-name="T246">wird Ihre IP-Adresse von Google jedoch innerhalb von Mitgliedstaaten der Europäischen Union oder in anderen Vertragsstaaten des Abkommens über den Europäischen Wirtschaftsraum zuvor gekürzt. Nur in Ausnahmefällen wird die volle IP-Adresse an einen Server v</text:span><text:span text:style-name="T247">on Google in den USA übertragen und dort gekürzt. Im Auftrag des Betreibers dieser Website wird Google diese Informationen benutzen, um Ihre Nutzung der Website auszuwerten, um Reports über die Websiteaktivitäten zusammenzustellen und um weitere mit der We</text:span><text:span text:style-name="T248">bsitenutzung und der Internetnutzung verbundene Dienstleistungen gegenüber dem Websitebetreiber zu erbringen. Die im Rahmen von Google Analytics von Ihrem Browser übermittelte IP-Adresse wird nicht mit anderen<text:s/></text:span><text:soft-page-break/><text:span text:style-name="T249">Daten von Google zusammengeführt. Sie können d</text:span><text:span text:style-name="T250">ie Speicherung der Cookies durch eine entsprechende Einstellung Ihrer Browser-Software verhindern; wir weisen Sie jedoch darauf hin, dass Sie in diesem Fall gegebenenfalls nicht sämtliche Funktionen dieser Website vollumfänglich werden nutzen können. Sie k</text:span><text:span text:style-name="T251">önnen darüber hinaus die Erfassung der durch das Cookie erzeugten und auf Ihre Nutzung der Website bezogenen Daten (inkl. Ihrer IP-Adresse) an Google sowie die Verarbeitung dieser Daten durch Google verhindern, indem Sie das unter dem folgenden Link verfüg</text:span><text:span text:style-name="T252">bare Browser-Plugin herunterladen und installieren: </text:span><text:a xlink:href="http://tools.google.com/dlpage/gaoptout" office:target-frame-name="_top" xlink:show="replace"><text:span text:style-name="T253">http://tools.google.com/dlpage/gaoptout</text:span></text:a><text:span text:style-name="T254"><text:line-break/></text:span><text:span text:style-name="T255"><text:line-break/></text:span><text:span text:style-name="T256">Sie können die Erfassung durch Google Analytics verhindern, indem Sie auf<text:s/></text:span><text:span text:style-name="T257">folgenden Linkklicken.</text:span><text:span text:style-name="T258"><text:line-break/></text:span><text:span text:style-name="T259">Es wird ein Opt-Out-Cookie gesetzt, der die zukünftige Erfassung Ihrer Daten beim Besuch dieser Website verhindert</text:span><text:span text:style-name="T260"><text:line-break/></text:span><text:span text:style-name="T261"><text:line-break/></text:span><text:span text:style-name="T262">Nähere Informationen zu Nutzungsbedingungen und Datenschutz finden Sie unter den </text:span><text:a xlink:href="https://www.google.com/analytics/terms/de.html" office:target-frame-name="_top" xlink:show="replace"><text:span text:style-name="T263">Google Analytics Bedingungen</text:span></text:a><text:span text:style-name="T264"> bzw. unter der </text:span><text:a xlink:href="https://www.google.com/intl/de/policies/privacy/index.html" office:target-frame-name="_top" xlink:show="replace"><text:span text:style-name="T265">Google Analytics Übersicht</text:span></text:a><text:span text:style-name="T266">. Wir weisen Sie darauf hin, dass auf dieser Webseite Google Analytics um den Code</text:span><text:span text:style-name="T267"><text:s/>"gat._anonymizeIp();" erweitert wurde, um eine anonymisierte Erfassung von IP-Adressen (sog. IP-Masking) zu gewährleisten.</text:span></text:p>
      <text:p text:style-name="P268"> </text:p>
      <text:p text:style-name="P269"> </text:p>
      <text:p text:style-name="P270"> </text:p>
      <text:p text:style-name="P271"><text:span text:style-name="T272">Stand:<text:s/></text:span><text:span text:style-name="T273">Februar 2020</text:span><text:span text:style-name="T274">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roman"/>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 style:display-name="n"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jtpl-ga-opt-out-text" style:display-name="jtpl-ga-opt-out-text"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Wichert</meta:initial-creator>
    <dc:creator>Michael Wichert</dc:creator>
    <meta:creation-date>2021-02-03T21:30:00Z</meta:creation-date>
    <dc:date>2021-02-03T21:30:00Z</dc:date>
    <meta:template xlink:href="Normal" xlink:type="simple"/>
    <meta:editing-cycles>2</meta:editing-cycles>
    <meta:editing-duration>PT0S</meta:editing-duration>
    <meta:document-statistic meta:page-count="7" meta:paragraph-count="27" meta:word-count="1878" meta:character-count="13688" meta:row-count="98" meta:non-whitespace-character-count="11837"/>
  </office:meta>
</office:document-meta>
</file>